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font-weight="normal" officeooo:rsid="0009a821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708 PYT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 vería con agrado que el Poder Ejecutivo, por intermedio del organismo que corresponda, y en relación al Programa </text:span><text:span text:style-name="T7">Único</text:span><text:span text:style-name="T6"> de Obesidad que el Instituto Autárquico de Obras Sociales, establezca como parámetro para la cobertura en la atención de pacientes obesos, el IMC igual o mayor a 30, tal como lo establece en su Anexo 1, la Resolución Nº 742/09 del Ministerio de Salud de la Nación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6T12:41:50.502362273</dc:date>
    <meta:print-date>2014-06-05T12:38:3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0" meta:character-count="846" meta:non-whitespace-character-count="705"/>
    <meta:user-defined meta:name="Información 1"/>
    <meta:user-defined meta:name="Información 2"/>
    <meta:user-defined meta:name="Información 3"/>
    <meta:user-defined meta:name="Información 4"/>
  </office:meta>
</office:document-meta>
</file>